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11000002206B5D00D4CA76361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6.616cm" svg:height="11.514cm" svg:x="2.164cm" svg:y="9.134cm">
          <draw:image xlink:href="Pictures/1000000100000311000002206B5D00D4CA76361D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9-25T11:06:14.091000000</meta:creation-date>
    <dc:date>2022-09-25T11:06:36.512000000</dc:date>
    <meta:editing-duration>PT23S</meta:editing-duration>
    <meta:editing-cycles>1</meta:editing-cycles>
    <meta:document-statistic meta:object-count="1"/>
    <meta:generator>LibreOffice/7.3.4.2$Windows_X86_64 LibreOffice_project/728fec16bd5f605073805c3c9e7c4212a0120dc5</meta:generator>
  </office:meta>
</office:document-meta>
</file>